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cimaWE Rg" svg:font-family="'DecimaWE Rg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002cm" fo:margin-left="0cm" table:align="left"/>
    </style:style>
    <style:style style:name="Tabelle1.A" style:family="table-column">
      <style:table-column-properties style:column-width="16.002cm"/>
    </style:style>
    <style:style style:name="Tabelle1.1" style:family="table-row">
      <style:table-row-properties style:min-row-height="3.26cm"/>
    </style:style>
    <style:style style:name="Tabelle1.A1" style:family="table-cell">
      <style:table-cell-properties fo:padding="0cm" fo:border="none" style:writing-mode="lr-tb"/>
    </style:style>
    <style:style style:name="Tabelle2" style:family="table">
      <style:table-properties style:width="16.002cm" style:rel-width="100%" table:align="center"/>
    </style:style>
    <style:style style:name="Tabelle2.A" style:family="table-column">
      <style:table-column-properties style:column-width="16.002cm" style:rel-column-width="9072*"/>
    </style:style>
    <style:style style:name="Tabelle2.A1" style:family="table-cell">
      <style:table-cell-properties fo:padding="0cm" fo:border="none" style:writing-mode="lr-tb"/>
    </style:style>
    <style:style style:name="Tabelle2" style:family="table">
      <style:table-properties style:width="16.002cm" style:rel-width="100%" table:align="center"/>
    </style:style>
    <style:style style:name="Tabelle2.A" style:family="table-column">
      <style:table-column-properties style:column-width="16.002cm" style:rel-column-width="9072*"/>
    </style:style>
    <style:style style:name="Tabelle2.A1" style:family="table-cell">
      <style:table-cell-properties fo:padding="0cm" fo:border="none" style:writing-mode="lr-tb"/>
    </style:style>
    <style:style style:name="P1" style:family="paragraph" style:parent-style-name="western">
      <style:paragraph-properties fo:margin-left="6.24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" style:family="paragraph" style:parent-style-name="Default">
      <style:paragraph-properties fo:text-align="justify" style:justify-single-word="false"/>
      <style:text-properties style:font-name="Arial1" fo:font-size="9pt" fo:language="it" fo:country="IT" style:font-size-asian="9pt" style:language-asian="de" style:country-asian="DE" style:font-name-complex="Arial1" style:font-size-complex="9pt"/>
    </style:style>
    <style:style style:name="P3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4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language-asian="de" style:country-asian="DE" style:font-name-complex="Arial1" style:font-size-complex="10pt"/>
    </style:style>
    <style:style style:name="P6" style:family="paragraph" style:parent-style-name="Standard">
      <style:paragraph-properties fo:margin-left="4.992cm" fo:margin-right="0cm" fo:margin-top="0cm" fo:margin-bottom="0cm" style:contextual-spacing="false" fo:line-height="100%" fo:text-align="start" style:justify-single-word="false" fo:text-indent="1.249cm" style:auto-text-indent="false">
        <style:tab-stops/>
      </style:paragraph-properties>
      <style:text-properties fo:color="#000000" loext:opacity="100%" style:font-name="Arial1" fo:font-size="9pt" style:font-name-asian="Times New Roman" style:font-size-asian="9pt" style:language-asian="it" style:country-asian="I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color="#000000" loext:opacity="100%" style:font-name="Arial1" fo:font-size="9pt" style:font-size-asian="9pt" style:language-asian="de" style:country-asian="DE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style:line-height-at-least="0.529cm"/>
      <style:text-properties fo:color="#000000" loext:opacity="100%" style:font-name="Arial1" fo:font-size="9pt" style:font-size-asian="9pt" style:language-asian="de" style:country-asian="DE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style:line-height-at-least="0.529cm" fo:text-align="center" style:justify-single-word="false"/>
      <style:text-properties fo:color="#000000" loext:opacity="100%" style:font-name="Arial1" fo:font-size="9pt" fo:font-weight="bold" style:font-size-asian="9pt" style:language-asian="de" style:country-asian="DE" style:font-weight-asian="bold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style:line-height-at-least="0.529cm" fo:text-align="start" style:justify-single-word="false"/>
      <style:text-properties fo:color="#000000" loext:opacity="100%" style:font-name="Arial1" fo:font-size="9pt" fo:font-weight="bold" style:font-size-asian="9pt" style:language-asian="de" style:country-asian="DE" style:font-weight-asian="bold" style:font-name-complex="Arial1" style:font-size-complex="9pt"/>
    </style:style>
    <style:style style:name="P11" style:family="paragraph" style:parent-style-name="western">
      <style:paragraph-properties fo:margin-left="6.24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2" style:family="paragraph" style:parent-style-name="western">
      <style:paragraph-properties fo:margin-left="5.001cm" fo:margin-right="0cm" fo:margin-top="0cm" fo:margin-bottom="0cm" style:contextual-spacing="false" fo:line-height="100%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9.525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fo:line-height="0.529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style:line-height-at-least="0.529cm"/>
      <style:text-properties fo:color="#555555" loext:opacity="100%" style:font-name="Arial1" fo:font-size="9pt" style:font-size-asian="9pt" style:language-asian="it" style:country-asian="IT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style:line-height-at-least="0.529cm" fo:text-align="end" style:justify-single-word="false"/>
      <style:text-properties fo:color="#555555" loext:opacity="100%" style:font-name="Arial1" fo:font-size="9pt" style:font-size-asian="9pt" style:language-asian="it" style:country-asian="IT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style:line-height-at-least="0.529cm"/>
    </style:style>
    <style:style style:name="P18" style:family="paragraph" style:parent-style-name="Standard">
      <style:paragraph-properties fo:margin-top="0cm" fo:margin-bottom="0cm" style:contextual-spacing="false" style:line-height-at-least="0.529cm" fo:text-align="center" style:justify-single-word="false"/>
    </style:style>
    <style:style style:name="P19" style:family="paragraph" style:parent-style-name="western">
      <style:paragraph-properties fo:margin-top="0cm" fo:margin-bottom="0.349cm" style:contextual-spacing="false" fo:text-align="justify" style:justify-single-word="false"/>
    </style:style>
    <style:style style:name="P20" style:family="paragraph" style:parent-style-name="western">
      <style:text-properties style:use-window-font-color="true" loext:opacity="0%" style:font-name="Arial1" fo:font-size="10pt" fo:font-weight="bold" style:font-size-asian="10pt" style:language-asian="de" style:country-asian="DE" style:font-weight-asian="bold" style:font-name-complex="Arial1" style:font-size-complex="10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2" style:family="paragraph" style:parent-style-name="Normale">
      <style:text-properties fo:font-size="10pt" style:font-size-asian="10pt" style:font-size-complex="10pt"/>
    </style:style>
    <style:style style:name="P23" style:family="paragraph" style:parent-style-name="Default" style:list-style-name="L1">
      <style:paragraph-properties fo:text-align="justify" style:justify-single-word="false"/>
      <style:text-properties style:font-name="Arial1" fo:font-size="9pt" fo:language="it" fo:country="IT" style:font-size-asian="9pt" style:font-name-complex="Arial1" style:font-size-complex="9pt"/>
    </style:style>
    <style:style style:name="P24" style:family="paragraph" style:parent-style-name="Default" style:list-style-name="L1">
      <style:paragraph-properties fo:text-align="justify" style:justify-single-word="false"/>
    </style:style>
    <style:style style:name="P25" style:family="paragraph" style:parent-style-name="Standard" style:master-page-name="MP0">
      <style:paragraph-properties fo:margin-left="9.525cm" fo:margin-right="0cm" fo:margin-top="0cm" fo:margin-bottom="0cm" style:contextual-spacing="false" fo:line-height="100%" fo:text-align="start" style:justify-single-word="false" fo:text-indent="0cm" style:auto-text-indent="false" style:page-number="auto" fo:break-before="page">
        <style:tab-stops/>
      </style:paragraph-properties>
      <style:text-properties style:font-name="Arial1" fo:font-size="9pt" fo:language="de" fo:country="DE" style:font-size-asian="9pt" style:font-name-complex="Arial1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1" fo:font-size="10pt" fo:language="it" fo:country="IT" officeooo:paragraph-rsid="000da751" style:font-name-asian="Calibri1" style:font-size-asian="10pt" style:font-name-complex="Arial1" style:font-size-complex="10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language="it" fo:country="IT" officeooo:paragraph-rsid="000da751" style:font-name-asian="Calibri1" style:font-size-asian="10pt" style:font-name-complex="Arial1" style:font-size-complex="10pt"/>
    </style:style>
    <style:style style:name="P28" style:family="paragraph" style:parent-style-name="Standard">
      <style:paragraph-properties fo:margin-left="4.992cm" fo:margin-right="0cm" fo:margin-top="0cm" fo:margin-bottom="0cm" style:contextual-spacing="false" fo:line-height="100%" fo:text-align="start" style:justify-single-word="false" fo:text-indent="1.249cm" style:auto-text-indent="false">
        <style:tab-stops/>
      </style:paragraph-properties>
      <style:text-properties fo:color="#000000" loext:opacity="100%" style:font-name="Arial1" fo:font-size="9pt" officeooo:rsid="000da751" officeooo:paragraph-rsid="000da751" style:font-name-asian="Times New Roman" style:font-size-asian="9pt" style:language-asian="it" style:country-asian="IT" style:font-name-complex="Arial1" style:font-size-complex="9pt"/>
    </style:style>
    <style:style style:name="P29" style:family="paragraph" style:parent-style-name="western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officeooo:paragraph-rsid="000da751"/>
    </style:style>
    <style:style style:name="T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Arial1" fo:font-size="9pt" fo:font-weight="bold" officeooo:rsid="000da751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style:font-size-asian="9pt" style:font-name-complex="Arial1" style:font-size-complex="9pt"/>
    </style:style>
    <style:style style:name="T4" style:family="text">
      <style:text-properties style:font-name="Arial1" fo:font-size="9pt" officeooo:rsid="000da751" style:font-size-asian="9pt" style:font-name-complex="Arial1" style:font-size-complex="9pt"/>
    </style:style>
    <style:style style:name="T5" style:family="text">
      <style:text-properties style:font-name="Arial1" fo:font-size="9pt" fo:language="it" fo:country="IT" style:font-size-asian="9pt" style:font-name-complex="Arial1" style:font-size-complex="9pt"/>
    </style:style>
    <style:style style:name="T6" style:family="text">
      <style:text-properties style:font-name="Arial1" fo:font-size="10pt" fo:language="it" fo:country="I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language="it" fo:country="IT" style:font-name-asian="Calibri1" style:font-size-asian="10pt" style:font-name-complex="Arial1" style:font-size-complex="10pt"/>
    </style:style>
    <style:style style:name="T9" style:family="text">
      <style:text-properties style:font-name="Arial1" fo:font-size="10pt" fo:language="it" fo:country="IT" style:font-size-asian="10pt" style:font-name-complex="Arial1" style:font-size-complex="10pt"/>
    </style:style>
    <style:style style:name="T10" style:family="text">
      <style:text-properties style:font-name="Arial1" fo:font-size="10pt" style:font-size-asian="10pt" style:language-asian="de" style:country-asian="DE" style:font-name-complex="Arial1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language-asian="zh" style:country-asian="CN" style:font-size-complex="9pt"/>
    </style:style>
    <style:style style:name="T13" style:family="text">
      <style:text-properties fo:color="#000000" loext:opacity="100%" style:font-name="Arial1" fo:font-size="9pt" fo:font-weight="bold" style:font-size-asian="9pt" style:language-asian="de" style:country-asian="DE" style:font-weight-asian="bold" style:font-name-complex="Arial1" style:font-size-complex="9pt"/>
    </style:style>
    <style:style style:name="T14" style:family="text">
      <style:text-properties fo:color="#000000" loext:opacity="100%" style:font-name="Arial1" fo:font-size="9pt" fo:font-weight="bold" style:font-size-asian="9pt" style:language-asian="de" style:country-asian="DE" style:font-weight-asian="bold" style:font-name-complex="Arial1" style:font-size-complex="9pt" style:font-weight-complex="bold"/>
    </style:style>
    <style:style style:name="T15" style:family="text">
      <style:text-properties fo:color="#000000" loext:opacity="100%" style:font-name="Arial1" fo:font-size="9pt" style:font-size-asian="9pt" style:language-asian="de" style:country-asian="DE" style:font-name-complex="Arial1" style:font-size-complex="9pt"/>
    </style:style>
    <style:style style:name="T16" style:family="text">
      <style:text-properties fo:color="#000000" loext:opacity="100%" style:font-name="Arial1" fo:font-size="8pt" style:font-size-asian="8pt" style:language-asian="de" style:country-asian="DE" style:font-name-complex="Arial1" style:font-size-complex="8pt"/>
    </style:style>
    <style:style style:name="T17" style:family="text">
      <style:text-properties fo:color="#555555" loext:opacity="100%" style:font-name="Arial1" fo:font-size="9pt" style:font-size-asian="9pt" style:language-asian="it" style:country-asian="IT" style:font-name-complex="Arial1" style:font-size-complex="9pt"/>
    </style:style>
    <style:style style:name="T18" style:family="text">
      <style:text-properties fo:color="#3366ff" loext:opacity="100%" style:font-name="Arial1" fo:font-size="9pt" style:font-size-asian="9pt" style:language-asian="de" style:country-asian="DE" style:font-name-complex="Arial1" style:font-size-complex="9pt"/>
    </style:style>
    <style:style style:name="T19" style:family="text">
      <style:text-properties fo:color="#3366ff" loext:opacity="100%" style:font-name="Arial1" fo:font-size="8pt" style:font-size-asian="8pt" style:language-asian="de" style:country-asian="DE" style:font-name-complex="Arial1" style:font-size-complex="8pt"/>
    </style:style>
    <style:style style:name="T20" style:family="text">
      <style:text-properties style:use-window-font-color="true" loext:opacity="0%" style:font-name="Arial1" fo:font-size="10pt" fo:font-weight="bold" style:font-size-asian="10pt" style:language-asian="de" style:country-asian="DE" style:font-weight-asian="bold" style:font-name-complex="Arial1" style:font-size-complex="10pt"/>
    </style:style>
    <style:style style:name="T21" style:family="text">
      <style:text-properties style:use-window-font-color="true" loext:opacity="0%" style:font-name="Arial1" fo:font-size="10pt" style:font-size-asian="10pt" style:language-asian="de" style:country-asian="DE" style:font-name-complex="Arial1" style:font-size-complex="10pt"/>
    </style:style>
    <style:style style:name="T22" style:family="text">
      <style:text-properties fo:color="#0070c0" loext:opacity="100%" style:font-name="Arial1" fo:font-size="10pt" style:font-size-asian="10pt" style:font-name-complex="Arial1" style:font-size-complex="10pt"/>
    </style:style>
    <style:style style:name="T23" style:family="text">
      <style:text-properties officeooo:rsid="000da751"/>
    </style:style>
    <text:list-style style:name="L1">
      <text:list-level-style-bullet text:level="1" text:style-name="WW_5f_CharLFO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/text:p>
      <text:p text:style-name="P1">Al Responsabile per la Trasparenza</text:p>
      <text:p text:style-name="P6">in persona del<text:span text:style-name="T23">la</text:span> Dirett<text:span text:style-name="T23">rice</text:span></text:p>
      <text:p text:style-name="P28">Elisa Guerra</text:p>
      <text:p text:style-name="P1"/>
      <text:p text:style-name="P11"><text:span text:style-name="Car._20_predefinito_20_paragrafo"><text:span text:style-name="T1">A</text:span></text:span><text:span text:style-name="Car._20_predefinito_20_paragrafo"><text:span text:style-name="T2">VE</text:span></text:span><text:span text:style-name="Car._20_predefinito_20_paragrafo"><text:span text:style-name="T1"> - Agenzia </text:span></text:span><text:span text:style-name="Car._20_predefinito_20_paragrafo"><text:span text:style-name="T2">di vigilanza sull’edilizia</text:span></text:span></text:p>
      <text:p text:style-name="P12"><text:span text:style-name="Car._20_predefinito_20_paragrafo"><text:span text:style-name="T3">Palazzo 12, via Canonico Michael Gamper 1 </text:span></text:span></text:p>
      <text:p text:style-name="P12"><text:span text:style-name="Car._20_predefinito_20_paragrafo"><text:span text:style-name="T3">39100 Bolzano</text:span></text:span></text:p>
      <text:p text:style-name="P12"><text:span text:style-name="Car._20_predefinito_20_paragrafo"><text:span text:style-name="T4"/></text:span></text:p>
      <text:p text:style-name="P12"><text:span text:style-name="Car._20_predefinito_20_paragrafo"><text:span text:style-name="T3">E-mail: </text:span></text:span><text:span text:style-name="Car._20_predefinito_20_paragrafo"><text:span text:style-name="T4">awa</text:span></text:span><text:a xlink:type="simple" xlink:href="mailto:aswe.asse@provincia.bz.it" office:target-frame-name="_top" xlink:show="replace" text:style-name="Internet_20_link" text:visited-style-name="Visited_20_Internet_20_Link"><text:span text:style-name="Collegamento_20_ipertestuale"><text:span text:style-name="T3">.a</text:span></text:span></text:a><text:a xlink:type="simple" xlink:href="mailto:aswe.asse@provincia.bz.it" office:target-frame-name="_top" xlink:show="replace" text:style-name="Internet_20_link" text:visited-style-name="Visited_20_Internet_20_Link"><text:span text:style-name="Collegamento_20_ipertestuale"><text:span text:style-name="T4">v</text:span></text:span></text:a><text:a xlink:type="simple" xlink:href="mailto:aswe.asse@provincia.bz.it" office:target-frame-name="_top" xlink:show="replace" text:style-name="Internet_20_link" text:visited-style-name="Visited_20_Internet_20_Link"><text:span text:style-name="Collegamento_20_ipertestuale"><text:span text:style-name="T3">e@provincia.bz.it</text:span></text:span></text:a></text:p>
      <text:p text:style-name="P12"><text:span text:style-name="Car._20_predefinito_20_paragrafo"><text:span text:style-name="T3">Indirizzo e-mail certificato: </text:span></text:span><text:a xlink:type="simple" xlink:href="mailto:aswe.asse@pec.prov.bz.it" office:target-frame-name="_top" xlink:show="replace" text:style-name="Internet_20_link" text:visited-style-name="Visited_20_Internet_20_Link"><text:span text:style-name="Collegamento_20_ipertestuale"><text:span text:style-name="T3">a</text:span></text:span></text:a><text:a xlink:type="simple" xlink:href="mailto:aswe.asse@pec.prov.bz.it" office:target-frame-name="_top" xlink:show="replace" text:style-name="Internet_20_link" text:visited-style-name="Visited_20_Internet_20_Link"><text:span text:style-name="Collegamento_20_ipertestuale"><text:span text:style-name="T4">wa</text:span></text:span></text:a><text:a xlink:type="simple" xlink:href="mailto:aswe.asse@pec.prov.bz.it" office:target-frame-name="_top" xlink:show="replace" text:style-name="Internet_20_link" text:visited-style-name="Visited_20_Internet_20_Link"><text:span text:style-name="Collegamento_20_ipertestuale"><text:span text:style-name="T3">.</text:span></text:span></text:a><text:a xlink:type="simple" xlink:href="mailto:aswe.asse@pec.prov.bz.it" office:target-frame-name="_top" xlink:show="replace" text:style-name="Internet_20_link" text:visited-style-name="Visited_20_Internet_20_Link"><text:span text:style-name="Collegamento_20_ipertestuale"><text:span text:style-name="T4">ave</text:span></text:span></text:a><text:a xlink:type="simple" xlink:href="mailto:aswe.asse@pec.prov.bz.it" office:target-frame-name="_top" xlink:show="replace" text:style-name="Internet_20_link" text:visited-style-name="Visited_20_Internet_20_Link"><text:span text:style-name="Collegamento_20_ipertestuale"><text:span text:style-name="T3">@pec.prov.bz.it</text:span></text:span></text:a></text:p>
      <text:p text:style-name="P13"><text:span text:style-name="Absatz-Standardschriftart"><text:span text:style-name="T11"><text:line-break/></text:span></text:span></text:p>
      <text:p text:style-name="P13"/>
      <text:p text:style-name="P14"><text:span text:style-name="Absatz-Standardschriftart"><text:span text:style-name="T14">Richiesta di riesame</text:span></text:span></text:p>
      <text:p text:style-name="P14"><text:span text:style-name="Absatz-Standardschriftart"><text:span text:style-name="T15">(art. 5, comma 7 del decreto legislativo del 14 marzo 2013, n. 33)</text:span></text:span></text:p>
      <text:p text:style-name="P15"> </text:p>
      <text:p text:style-name="P17"><text:span text:style-name="Absatz-Standardschriftart"><text:span text:style-name="T15">Il/la sottoscritto/a cognome </text:span></text:span><text:span text:style-name="Absatz-Standardschriftart"><text:span text:style-name="T3">      </text:span></text:span><text:span text:style-name="Absatz-Standardschriftart"><text:span text:style-name="T15">nome </text:span></text:span><text:span text:style-name="Absatz-Standardschriftart"><text:span text:style-name="T3">      </text:span></text:span><text:span text:style-name="Absatz-Standardschriftart"><text:span text:style-name="T15">nato/a a </text:span></text:span><text:span text:style-name="Absatz-Standardschriftart"><text:span text:style-name="T3">      </text:span></text:span><text:span text:style-name="Absatz-Standardschriftart"><text:span text:style-name="T15">il </text:span></text:span><text:span text:style-name="Absatz-Standardschriftart"><text:span text:style-name="T3">      </text:span></text:span><text:span text:style-name="Absatz-Standardschriftart"><text:span text:style-name="T15">residente in </text:span></text:span><text:span text:style-name="Absatz-Standardschriftart"><text:span text:style-name="T3">      provincia o stato estero (     ) </text:span></text:span><text:span text:style-name="Absatz-Standardschriftart"><text:span text:style-name="T15">via </text:span></text:span><text:span text:style-name="Absatz-Standardschriftart"><text:span text:style-name="T3">      in qualità di     </text:span></text:span><text:span text:style-name="Absatz-Standardschriftart"><text:span text:style-name="T17"> </text:span></text:span><text:bookmark-start text:name="ftnt_ref3"/><text:span text:style-name="Absatz-Standardschriftart"><text:span text:style-name="T18">[1]</text:span></text:span><text:bookmark-end text:name="ftnt_ref3"/><text:span text:style-name="Absatz-Standardschriftart"><text:span text:style-name="T17">,</text:span></text:span><text:span text:style-name="Car._20_predefinito_20_paragrafo"><text:span text:style-name="T12"> </text:span></text:span><text:span text:style-name="Absatz-Standardschriftart"><text:span text:style-name="T15">in relazione alla richiesta di accesso civico presentata in data </text:span></text:span><text:span text:style-name="Absatz-Standardschriftart"><text:span text:style-name="T3">         </text:span></text:span><text:span text:style-name="Absatz-Standardschriftart"><text:span text:style-name="T15">a</text:span></text:span></text:p>
      <text:p text:style-name="P17"><text:span text:style-name="Absatz-Standardschriftart"><text:span text:style-name="T3">      </text:span></text:span><text:span text:style-name="Absatz-Standardschriftart"><text:span text:style-name="T15">numero di protocollo </text:span></text:span><text:span text:style-name="Absatz-Standardschriftart"><text:span text:style-name="T3">      </text:span></text:span><text:span text:style-name="Absatz-Standardschriftart"><text:span text:style-name="T15">avente per oggetto l’accesso ai seguenti</text:span></text:span><text:span text:style-name="Absatz-Standardschriftart"><text:span text:style-name="T3"> documenti/informazioni/dati:       </text:span></text:span><text:span text:style-name="Absatz-Standardschriftart"><text:span text:style-name="T18">[2],</text:span></text:span></text:p>
      <text:p text:style-name="P7"/>
      <text:p text:style-name="P18"><text:span text:style-name="Car._20_predefinito_20_paragrafo"><text:span text:style-name="T13">CONSIDERATO</text:span></text:span></text:p>
      <text:p text:style-name="P2"/>
      <text:list xml:id="list1356311606" text:style-name="L1">
        <text:list-item>
          <text:p text:style-name="P23">che non è pervenuta risposta entro il termine di cui all’art. 5, comma 6 del d.lgs. n. 33/2013</text:p>
        </text:list-item>
      </text:list>
      <text:p text:style-name="P3"/>
      <text:list xml:id="list95403823628258" text:continue-numbering="true" text:style-name="L1">
        <text:list-item>
          <text:p text:style-name="P24"><text:span text:style-name="Car._20_predefinito_20_paragrafo"><text:span text:style-name="T5">è stato opposto diniego totale/parziale con provvedimento numero </text:span></text:span><text:span text:style-name="Absatz-Standardschriftart"><text:span text:style-name="T3">     </text:span></text:span><text:span text:style-name="Absatz-Standardschriftart"><text:span text:style-name="T5"> </text:span></text:span><text:span text:style-name="Car._20_predefinito_20_paragrafo"><text:span text:style-name="T5">del </text:span></text:span><text:span text:style-name="Absatz-Standardschriftart"><text:span text:style-name="T3">     </text:span></text:span></text:p>
        </text:list-item>
      </text:list>
      <text:p text:style-name="P4"/>
      <text:p text:style-name="P9">CHIEDE</text:p>
      <text:p text:style-name="P8"/>
      <text:p text:style-name="P17"><text:span text:style-name="Absatz-Standardschriftart"><text:span text:style-name="T15">il riesame della propria richiesta di accesso civico per i seguenti motivi:</text:span></text:span></text:p>
      <text:p text:style-name="P17"><text:span text:style-name="Absatz-Standardschriftart"><text:span text:style-name="T3">     </text:span></text:span><text:span text:style-name="Absatz-Standardschriftart"><text:span text:style-name="T18">[3]</text:span></text:span></text:p>
      <text:p text:style-name="P17"><text:span text:style-name="Absatz-Standardschriftart"><text:span text:style-name="T15">Indirizzo di posta elettronica per le comunicazioni: </text:span></text:span><text:span text:style-name="Absatz-Standardschriftart"><text:span text:style-name="T3">     </text:span></text:span><text:span text:style-name="Absatz-Standardschriftart"><text:span text:style-name="T18">[4]</text:span></text:span></text:p>
      <text:p text:style-name="P16"/>
      <text:p text:style-name="P10">Si allega: copia del documento di identità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Absatz-Standardschriftart"><text:span text:style-name="T19">[1] </text:span></text:span><text:span text:style-name="Absatz-Standardschriftart"><text:span text:style-name="T16">Indicare la qualifica nel caso si agisca per conto di altra persona o per una persona giuridica.</text:span></text:span><text:bookmark-start text:name="ftnt4"/></text:p>
      <text:p text:style-name="P17"><text:span text:style-name="Absatz-Standardschriftart"><text:span text:style-name="T19">[2]</text:span></text:span><text:bookmark-end text:name="ftnt4"/><text:span text:style-name="Absatz-Standardschriftart"><text:span text:style-name="T19"> </text:span></text:span><text:span text:style-name="Absatz-Standardschriftart"><text:span text:style-name="T16">Specificare gli elementi necessari per identificare quanto richiesto con la domanda di accesso civico della quale si richiede il riesame.</text:span></text:span></text:p>
      <text:p text:style-name="P17"><text:bookmark-start text:name="ftnt5"/><text:span text:style-name="Absatz-Standardschriftart"><text:span text:style-name="T19">[3]</text:span></text:span><text:bookmark-end text:name="ftnt5"/><text:span text:style-name="Absatz-Standardschriftart"><text:span text:style-name="T16"> Indicare eventuali motivi a sostegno della propria richiesta riesame.</text:span></text:span></text:p>
      <text:p text:style-name="P17"><text:span text:style-name="Absatz-Standardschriftart"><text:span text:style-name="T19">[4] </text:span></text:span><text:span text:style-name="Absatz-Standardschriftart"><text:span text:style-name="T16">Inserire l’indirizzo (preferibilmente di posta elettronica) al quale si chiede venga inviato il riscontro alla presente richiesta di riesame.</text:span>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26"><text:bookmark-start text:name="_Hlk515436730"/><text:bookmark-end text:name="_Hlk515436730"/>Informazioni ai sensi dell’art. 13 e 14 del Regolamento UE 2016/679 del Parlamento Europeo e del Consiglio del 27 aprile 2016</text:p>
                  <text:p text:style-name="P26">Titolare del trattamento dei dati personali è l’Agenzia per la vigilanza sull’edilizia, Palazzo 12, via Canonico Michael Gamper 1, 39100 Bolzano, E-Mail: awa.ave@provincia.bz.it; PEC: awa.ave@pec.prov.bz.it</text:p>
                  <text:p text:style-name="P26">Responsabile della protezione dei dati (RPD): I dati di contatto del RPD dell’Agenzia per la vigilanza sull’edilizia sono i seguenti: PL CONSULTING SRLS, VIA MANZONI, 65 - 39012 Merano (BZ) – Italia. E-mail: <text:s/>info@pl-consulting.it PEC: pl_consulting@pec.it. </text:p>
                  <text:p text:style-name="P26">Origine dei dati: i dati personali trattati dal Titolare possono essere <text:s/>raccolti sia direttamente presso gli interessati che, presso vari soggetti/Enti di seguito elencati solo a titolo esemplificativo:</text:p>
                  <text:p text:style-name="P27">•<text:tab/>i Comuni convenzionati con l’Agenzia</text:p>
                  <text:p text:style-name="P27">•<text:tab/>altri Comuni </text:p>
                  <text:p text:style-name="P27">•<text:tab/>la Provincia Autonoma di Bolzano, in particolare <text:s/>il Libro fondiario ed il Catasto (banca dati Openkat) e Ripartizioni e Strutture provinciali;</text:p>
                  <text:p text:style-name="P27">•<text:tab/>Agenzia delle Entrate</text:p>
                  <text:p text:style-name="P27">•<text:tab/>altre Pubbliche Amministrazioni e/o soggetti privati </text:p>
                  <text:p text:style-name="P26">Categorie dei dati: I dati trattati sono tutti quelli necessari ad adempiere alle funzioni istituzionali e di controllo del Titolare <text:s/>così come previsto dagli art. 62-ter della LP 13/1998, e dalle convenzioni sottoscritte con i Comuni e sono, a titolo di esempio non esaustivo, dati identificativi, dati di contatti telefonico e telematico, dati relativi alle proprietà immobiliari, dati anagrafici, dati lavorati, dati relativi ai contratti di locazione, dati relativi ai consumi ecc. relativi agli interessati ed ai familiari e/o conviventi degli stessi.</text:p>
                  <text:p text:style-name="P26">Finalità del trattamento: I dati forniti e/o acquisiti saranno trattati da personale autorizzato dell’Agenzia provinciale anche in forma elettronica, per le finalità istituzionali connesse al procedimento amministrativo di vigilanza sul rispetto del vincolo dell´edilizia convenzionata, ivi comprese le finalità di archiviazione, di ricerca, di analisi per scopi statistici, di accertamento del mancato rispetto del citato vincolo e di irrogazione della relativa sanzione, ai sensi dell´art. 79 legge provinciale 13/1997, dell’art. 62-ter, c. 5 legge provinciale 13/1998 e della Convenzione stipulata con i singoli Comuni, nonché della legge provinciale 9/2018.</text:p>
                  <text:p text:style-name="P26">Preposto/a al trattamento dei dati è la Direttrice pro tempore dell’Agenzia per la vigilanza sull’edilizia presso la sede della stessa.</text:p>
                  <text:p text:style-name="P26">Base giuridica e natura obbligatoria del conferimento: Il conferimento dei dati è obbligatorio perché necessario ad adempiere ad un obbligo normativo (art 6, comma 1 lettera e) del <text:s/>Regolamento UE 2016/679) ed in caso di rifiuto di/non tempestivo conferimento dei dati richiesti, l’Agenzia procederà comunque alle verifiche senza poter valutare detti dati, in ossequio ai principi di efficienza, efficacia ed economicità dell’azione amministrativa</text:p>
                  <text:p text:style-name="P26">Comunicazione e destinatari dei dati: </text:p>
                  <text:p text:style-name="P26">I dati potranno essere comunicati ad altri soggetti pubblici, quali, a titolo meramente esemplificativo, i Comuni, Alto Adige Riscossione o altri enti di riscossione, Autorità giudiziaria, Provincia Autonoma di Bolzano, altre Pubbliche Amministrazioni e/o privati, quali proprietari/usufruttuari e/o occupanti, a vario titolo, di alloggi convenzionati per gli adempimenti degli obblighi di legge nell’ambito dello svolgimento delle proprie funzioni istituzionali e comunque in stretta relazione al procedimento amministrativo avviato. </text:p>
                  <text:p text:style-name="P26"><text:soft-page-break/>Potranno altresì essere comunicati a soggetti che forniscono servizi per la manutenzione e gestione del sistema informatico dell’Amministrazione provinciale e/o del sito Internet istituzionale dell’Ente anche in modalità cloud computing. Il cloud provider Microsoft Italia Srl, fornitore alla Provincia del servizio Office365, si è impegnato in base al contratto in essere a non trasferire dati personali al di fuori dell’Unione Europea e i Paesi dell’Area Economica Europea (Norvegia, Islanda e Liechtenstein). </text:p>
                  <text:p text:style-name="P26">Trasferimenti di dati: l’Agenzia, per quanto di competenza, non trasferisce i dati personali in Paesi extra UE.</text:p>
                  <text:p text:style-name="P26">Diffusione: Laddove la diffusione dei dati sia obbligatoria per adempiere a specifici obblighi di pubblicità previsti dall’ordinamento vigente, rimangono salve le garanzie previste da disposizioni di legge a protezione dei dati personali che riguardano l’interessato/l’interessata. </text:p>
                  <text:p text:style-name="P26">Durata: I dati verranno conservati per il periodo necessario ad assolvere agli obblighi di legge vigenti in materia fiscale, contabile, amministrativa e normalmente per la durata del vincolo e/o secondo quanto previsto dalla legge.</text:p>
                  <text:p text:style-name="P26">Processo decisionale automatizzato: Il trattamento dei dati non è fondato su un processo decisionale automatizzato.</text:p>
                  <text:p text:style-name="P26">Diritti dell’interessato: In base alla normativa vigente l’interessato/l’interessata ottiene in ogni momento, con richiesta, l’accesso ai propri dati; qualora li ritenga inesatti o incompleti, può richiederne rispettivamente la rettifica e l’integrazione; ricorrendone i presupposti di legge opporsi al loro trattamento, richiederne la cancellazione ovvero la limitazione del trattamento. In tale ultimo caso, esclusa la conservazione, i dati personali, oggetto di limitazione del trattamento, potranno essere trattati solo con il consenso del/della richiedente, per l’esercizio giudiziale di un diritto del Titolare, per la tutela dei diritti di un terzo ovvero per motivi di rilevante interesse pubblico. </text:p>
                  <text:p text:style-name="P26">La richiesta è disponibile alla seguente pagina web: http://www.provincia.bz.it/it/amministrazione-trasparente/dati-ulteriori.asp. </text:p>
                  <text:p text:style-name="P26">Rimedi: In caso di mancata risposta entro il termine di 30 giorni dalla presentazione della richiesta, salvo proroga motivata fino a 60 giorni per ragioni dovute alla complessità o all’elevato numero di richieste, l’interessato/l’interessata può proporre reclamo all’Autorità Garante per la protezione dei dati o inoltrare ricorso all’autorità giurisdizionale. </text:p>
                  <text:p text:style-name="P26">l/la richiedente ha preso visione delle informazioni sul trattamento dei dati personali</text:p>
                  <text:p text:style-name="P26">Luogo e data .........................… <text:s text:c="3"/>Firma...................................</text:p>
                  <text:p text:style-name="P26"><text:bookmark text:name="_Hlk5154367302"/></text:p>
                </table:table-cell>
              </table:table-row>
            </table:table>
            <text:p text:style-name="P22"/>
          </table:table-cell>
        </table:table-row>
        <table:table-row>
          <table:table-cell table:style-name="Tabelle1.A1" office:value-type="string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cimaWE Rg" svg:font-family="'DecimaWE Rg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hyphenation-ladder-count="no-limit"/>
      <style:text-properties style:font-name="DecimaWE Rg" fo:font-family="'DecimaWE Rg'" style:font-family-generic="system" style:font-pitch="variable" fo:font-size="12pt" style:font-name-asian="DecimaWE Rg" style:font-family-asian="'DecimaWE Rg'" style:font-family-generic-asian="system" style:font-pitch-asian="variable" style:font-size-asian="12pt" style:language-asian="en" style:country-asian="US" style:font-name-complex="DecimaWE Rg" style:font-family-complex="'DecimaWE Rg'" style:font-family-generic-complex="system" style:font-pitch-complex="variable" style:font-size-complex="11pt" fo:hyphenate="false" loext:hyphenation-no-caps="false"/>
    </style:style>
    <style:style style:name="Normale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fo:language="en" fo:country="GB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fo:language="de" fo:country="DE" style:font-size-asian="12pt" style:language-asian="zh" style:country-asian="CN" style:font-size-complex="12pt" fo:hyphenate="false" loext:hyphenation-no-caps="false"/>
    </style:style>
    <style:style style:name="western" style:family="paragraph" style:parent-style-name="Normale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Times New Roman" fo:font-family="'Times New Roman'" style:font-family-generic="roman" style:font-pitch="variable" fo:language="it" fo:country="IT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ar._20_predefinito_20_paragrafo" style:display-name="Car. predefinito paragrafo" style:family="text"/>
    <style:style style:name="Absatz-Standardschriftart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Sallustio, Annalisa</meta:initial-creator>
    <meta:creation-date>2019-11-04T16:03:00Z</meta:creation-date>
    <dc:date>2023-09-04T09:54:02.857000000</dc:date>
    <meta:editing-cycles>8</meta:editing-cycles>
    <meta:editing-duration>PT6M11S</meta:editing-duration>
    <meta:document-statistic meta:table-count="2" meta:image-count="0" meta:object-count="0" meta:page-count="3" meta:paragraph-count="52" meta:word-count="1038" meta:character-count="7583" meta:non-whitespace-character-count="6479"/>
    <meta:template xlink:type="simple" xlink:actuate="onRequest" xlink:title="" xlink:href="file:///D:/Users/Pb30157/Downloads/Modulo_richiesta_di_riesame_al_Responsabile_della_Trasparenza.odt/6753D394"/>
  </office:meta>
</office:document-meta>
</file>