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 style:cell-protect="protected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20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87.79" table:style-name="ce10">
            <text:p>87,79</text:p>
          </table:table-cell>
          <table:table-cell office:value-type="float" office:value="12.21" table:style-name="ce10">
            <text:p>12,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75.02" table:style-name="ce10">
            <text:p>75,02</text:p>
          </table:table-cell>
          <table:table-cell office:value-type="float" office:value="24.98" table:style-name="ce10">
            <text:p>24,9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92.99" table:style-name="ce10">
            <text:p>92,99</text:p>
          </table:table-cell>
          <table:table-cell office:value-type="float" office:value="7.01" table:style-name="ce10">
            <text:p>7,0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94.16" table:style-name="ce10">
            <text:p>94,16</text:p>
          </table:table-cell>
          <table:table-cell office:value-type="float" office:value="5.84" table:style-name="ce10">
            <text:p>5,8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86.28" table:style-name="ce10">
            <text:p>86,28</text:p>
          </table:table-cell>
          <table:table-cell office:value-type="float" office:value="13.72" table:style-name="ce10">
            <text:p>13,7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84.19" table:style-name="ce10">
            <text:p>84,19</text:p>
          </table:table-cell>
          <table:table-cell office:value-type="float" office:value="15.81" table:style-name="ce10">
            <text:p>15,8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office:value-type="float" office:value="79.09" table:style-name="ce10">
            <text:p>79,09</text:p>
          </table:table-cell>
          <table:table-cell office:value-type="float" office:value="20.91" table:style-name="ce10">
            <text:p>20,9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office:value-type="float" office:value="71.91" table:style-name="ce10">
            <text:p>71,91</text:p>
          </table:table-cell>
          <table:table-cell office:value-type="float" office:value="28.09" table:style-name="ce10">
            <text:p>28,0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office:value-type="float" office:value="57.54" table:style-name="ce10">
            <text:p>57,54</text:p>
          </table:table-cell>
          <table:table-cell office:value-type="float" office:value="42.46" table:style-name="ce10">
            <text:p>42,4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office:value-type="float" office:value="91.19" table:style-name="ce10">
            <text:p>91,19</text:p>
          </table:table-cell>
          <table:table-cell office:value-type="float" office:value="8.81" table:style-name="ce10">
            <text:p>8,8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office:value-type="float" office:value="98.65" table:style-name="ce10">
            <text:p>98,65</text:p>
          </table:table-cell>
          <table:table-cell office:value-type="float" office:value="1.35" table:style-name="ce10">
            <text:p>1,3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office:value-type="float" office:value="82.04" table:style-name="ce10">
            <text:p>82,04</text:p>
          </table:table-cell>
          <table:table-cell office:value-type="float" office:value="17.96" table:style-name="ce10">
            <text:p>17,9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office:value-type="float" office:value="83.404166666666669" table:formula="of:=AVERAGE([.B9:.B20])" table:style-name="ce11">
            <text:p>83,40</text:p>
          </table:table-cell>
          <table:table-cell office:value-type="float" office:value="16.595833333333335" table:formula="of:=AVERAGE([.C9:.C20])" table:style-name="ce11">
            <text:p>16,60</text:p>
          </table:table-cell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Plank, Petra</dc:creator>
    <meta:creation-date>2017-06-19T13:28:24Z</meta:creation-date>
    <dc:date>2021-04-29T08:17:08Z</dc:date>
    <meta:editing-cycles>6</meta:editing-cycles>
    <meta:editing-duration>PT0S</meta:editing-duration>
  </office:meta>
</office:document-meta>
</file>