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float" office:value="2018" table:style-name="ce3">
            <text:p>2018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5" table:number-rows-spanned="1" table:style-name="ce8">
            <text:p>Erhöhte Leistungsprämie* / Premio maggiorato*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6" table:number-rows-spanned="1" table:style-name="ce9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2"><text:s/></text:span><text:span text:style-name="T3">4.2. Grundbeträge</text:span><text:span text:style-name="T2"><text:s/>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<text:s/><text:span text:style-name="T3">4.2. Importi<text:s/></text:span><text:span text:style-name="T2">base</text:span><text:s/>della circolare n. 1 del 20 gennaio 2004.</text:p>
          </table:table-cell>
          <table:covered-table-cell table:number-columns-repeated="5"/>
          <table:table-cell table:number-columns-repeated="16377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Plank, Petra</meta:initial-creator>
    <dc:creator>Plank, Petra</dc:creator>
    <meta:creation-date>2015-06-05T18:19:34Z</meta:creation-date>
    <dc:date>2019-05-07T06:36:32Z</dc:date>
    <meta:editing-cycles>5</meta:editing-cycles>
    <meta:editing-duration>PT0S</meta:editing-duration>
  </office:meta>
</office:document-meta>
</file>