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4F493B" fo:border-bottom="2pt solid #000000" fo:border-left="2pt solid #4F493B" fo:border-right="2pt solid #4F493B" style:vertical-align="middle" fo:wrap-option="wrap" fo:background-color="#E8E6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Komma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Komma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1" table:number-columns-repeated="1018" table:default-cell-style-name="ce2"/>
        <table:table-column table:style-name="co5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float" office:value="2017" table:style-name="ce3">
            <text:p>2017</text:p>
          </table:table-cell>
          <table:table-cell office:value-type="string" table:style-name="ce3">
            <text:p>Anzahl Bedienstete</text:p>
            <text:p>Numero dipendenti</text:p>
          </table:table-cell>
          <table:table-cell office:value-type="string" table:style-name="ce3">
            <text:p>&gt;75% der höchsten ausbezahlten Prämie</text:p>
            <text:p>&gt;75% del premio massimo attribuito</text:p>
          </table:table-cell>
          <table:table-cell office:value-type="string" table:style-name="ce3">
            <text:p>50-75% der höchsten ausbezahlten Prämie</text:p>
            <text:p>50-75% del premio massimo attribuito</text:p>
          </table:table-cell>
          <table:table-cell office:value-type="string" table:style-name="ce3">
            <text:p>&lt;50% der höchsten ausbezahlten Prämie</text:p>
            <text:p>&lt;50% del premio massimo attribuito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5" table:number-rows-spanned="1" table:style-name="ce8">
            <text:p>Erhöhte Leistungsprämie* / Premio maggiorato*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4">
            <text:p>Nicht-Führungskräfte</text:p>
            <text:p>Personale non dirigente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-</text:p>
          </table:table-cell>
          <table:table-cell table:number-columns-repeated="1018" table:style-name="ce2"/>
          <table:table-cell table:number-columns-repeated="15360"/>
        </table:table-row>
        <table:table-row table:number-rows-repeated="2" table:style-name="ro3">
          <table:table-cell/>
          <table:table-cell table:number-columns-repeated="1023" table:style-name="ce2"/>
          <table:table-cell table:number-columns-repeated="15360"/>
        </table:table-row>
        <table:table-row table:style-name="ro5">
          <table:table-cell/>
          <table:table-cell office:value-type="string" table:number-columns-spanned="6" table:number-rows-spanned="1" table:style-name="ce9">
            <text:p>* Die Leistungsprämie besteht aus zwei Komponenten, dem Grundlohn und der erhöhten Leistungsprämie. Die vorliegende Auswertung beschränkt sich auf Letztere; für weiterführende Informationen zum Leistungslohn wird auf Punkt<text:span text:style-name="T2"><text:s/></text:span><text:span text:style-name="T3">4.2. Grundbeträge</text:span><text:span text:style-name="T2"><text:s/></text:span>des Rundschreibens Nr. 1 vom 20.1.2004 verwiesen.</text:p>
            <text:p>* Il premio di produttività è composto da due componenti, il salario base e il premio maggiorato. La presente analisi si concentra su quest'ultimo; per ulteriori informazioni riguardo il salario base si rimanda al punto<text:s/><text:span text:style-name="T3">4.2. Importi<text:s/></text:span><text:span text:style-name="T2">base</text:span><text:s/>della circolare n. 1 del 20 gennaio 2004.</text:p>
          </table:table-cell>
          <table:covered-table-cell table:number-columns-repeated="5"/>
          <table:table-cell table:number-columns-repeated="16377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Plank, Petra</meta:initial-creator>
    <dc:creator>Plank, Petra</dc:creator>
    <meta:creation-date>2015-06-05T18:19:34Z</meta:creation-date>
    <dc:date>2018-09-11T10:09:28Z</dc:date>
    <meta:editing-cycles>5</meta:editing-cycles>
    <meta:editing-duration>PT0S</meta:editing-duration>
  </office:meta>
</office:document-meta>
</file>